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master-page-name="Standard">
      <loext:graphic-properties draw:fill="solid" draw:fill-color="#ffffff"/>
      <style:paragraph-properties fo:margin-top="0in" fo:margin-bottom="0.0835in" loext:contextual-spacing="false" fo:line-height="100%" fo:text-align="center" style:justify-single-word="false" style:page-number="1" fo:background-color="#ffffff"/>
    </style:style>
    <style:style style:name="P3" style:family="paragraph" style:parent-style-name="Standard">
      <loext:graphic-properties draw:fill="solid" draw:fill-color="#ffffff"/>
      <style:paragraph-properties fo:margin-top="0in" fo:margin-bottom="0.1665in" loext:contextual-spacing="false" fo:line-height="100%" fo:background-color="#ffffff"/>
    </style:style>
    <style:style style:name="P4" style:family="paragraph" style:parent-style-name="Standard" style:list-style-name="WWNum1">
      <loext:graphic-properties draw:fill="solid" draw:fill-color="#ffffff"/>
      <style:paragraph-properties fo:margin-left="0.3335in" fo:margin-right="0in" fo:margin-top="0.194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333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3335in" fo:margin-right="0in" fo:margin-top="0in" fo:margin-bottom="0.1945in" loext:contextual-spacing="false" fo:line-height="100%" fo:text-indent="-0.25in" style:auto-text-indent="false" fo:background-color="#ffffff"/>
    </style:style>
    <style:style style:name="P7" style:family="paragraph" style:parent-style-name="Standard">
      <loext:graphic-properties draw:fill="solid" draw:fill-color="#ffffff"/>
      <style:paragraph-properties fo:margin-left="0.3335in" fo:margin-right="0in" fo:margin-top="0.1945in" fo:margin-bottom="0.1945in" loext:contextual-spacing="false" fo:line-height="100%" fo:text-indent="0in" style:auto-text-indent="false" fo:background-color="#ffffff"/>
      <style:text-properties fo:color="#333333" style:font-name="Arial" fo:font-size="14pt" style:font-name-asian="Arial1" style:font-size-asian="14pt" style:font-name-complex="Arial1" style:font-size-complex="14pt"/>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fo:color="#333333" style:font-name="Arial" fo:font-size="18pt" fo:font-weight="bold" style:font-name-asian="Arial1" style:font-size-asian="18pt" style:font-weight-asian="bold" style:font-name-complex="Arial1" style:font-size-complex="18pt" style:font-weight-complex="bold"/>
    </style:style>
    <style:style style:name="T2" style:family="text">
      <style:text-properties fo:color="#333333" style:font-name="Arial" fo:font-size="12pt" style:font-name-asian="Arial1" style:font-size-asian="12pt" style:font-name-complex="Arial1" style:font-size-complex="12pt"/>
    </style:style>
    <style:style style:name="T3" style:family="text">
      <style:text-properties fo:color="#333333"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fo:color="#333333" style:font-name="Arial" fo:font-size="12pt" fo:font-weight="bold" style:font-name-asian="Arial1" style:font-size-asian="12pt" style:font-weight-asian="bold" style:font-name-complex="Arial1" style:font-size-complex="12pt" style:font-weight-complex="bold"/>
    </style:style>
    <style:style style:name="T5" style:family="text">
      <style:text-properties fo:color="#333333" style:font-name="Arial" fo:font-size="16pt" style:font-name-asian="Arial1" style:font-size-asian="16pt" style:font-name-complex="Arial1" style:font-size-complex="16pt"/>
    </style:style>
    <style:style style:name="T6" style:family="text">
      <style:text-properties fo:color="#333333" style:font-name="Arial" fo:font-size="16pt" fo:font-weight="bold" style:font-name-asian="Arial1" style:font-size-asian="16pt" style:font-weight-asian="bold" style:font-name-complex="Arial1" style:font-size-complex="16pt" style:font-weight-complex="bold"/>
    </style:style>
    <style:style style:name="T7" style:family="text">
      <style:text-properties fo:color="#333333" style:font-name="Arial" fo:font-size="14pt" fo:font-weight="bold" style:font-name-asian="Arial1" style:font-size-asian="14pt" style:font-weight-asian="bold" style:font-name-complex="Arial1" style:font-size-complex="14pt" style:font-weight-complex="bold"/>
    </style:style>
    <style:style style:name="T8" style:family="text">
      <style:text-properties fo:color="#ff0000" style:font-name="Arial" fo:font-size="12pt" style:font-name-asian="Arial1" style:font-size-asian="12pt"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style:font-name="Arial" fo:font-size="14pt" style:font-name-asian="Arial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ealthy Eating Policy</text:span></text:p>
      <text:p text:style-name="P3"><text:span text:style-name="T2">Extra time staff, <text:s/>aim to provide a healthy menu of snacks and drinks for children attending the out of school club, within the confines of a weekly budget, <text:s/>taking into account any special dietary needs or allergies as well as any agendas from the </text:span><text:span text:style-name="T8">food standards agency </text:span></text:p>
      <text:p text:style-name="P3"><text:span text:style-name="T2">No child will ever be forced to eat whilst in club; however we will encourage children to have a breakfast as children do need sustenance before going into school. </text:span></text:p>
      <text:p text:style-name="P3"><text:span text:style-name="T2">Parents have the right to request their child MUST have a snack in the afternoon session if they are not going to have their evening meal until late and we will ensure they do have one if requested. <text:s/>Every child has access to fresh drinking water at all times.</text:span></text:p>
      <text:p text:style-name="P3"><text:span text:style-name="T2">(Parents will be made aware of any changes to the menu’s, E.G celebrations EG Chinese New Year)</text:span></text:p>
      <text:p text:style-name="P3"><text:span text:style-name="T6">Breakfast</text:span><text:span text:style-name="T5"> – </text:span><text:span text:style-name="T2">This includes a variety of cereals and toast, waffles, pancakes or crumpets, on specific days during the week, with different toppings, fresh fruit is always readily available They are also encouraged to pour their own drinks,</text:span><text:span text:style-name="T5"> </text:span><text:span text:style-name="T2">there is fresh fruit juice, water or dilute juice every morning. However, we only allow one drink of juice per child and then offer fresh water or milk thereafter. </text:span></text:p>
      <text:p text:style-name="P3"><text:span text:style-name="T6">Snacks</text:span><text:span text:style-name="T5"> </text:span><text:span text:style-name="T2">– Children can choose from the choices of foods, fresh fruit and salad and then sit at the snack table with the other children. There will also be an assortment of dilute juice or water on offer. However again, we only allow one drink of juice per child and then offer fresh water is available on offer thereafter.</text:span></text:p>
      <text:p text:style-name="P3"><text:span text:style-name="T2">Any breakfast or snack session time, children are to sit down at a table, using the appropriate cutlery where necessary. This is to encourage to participate in a social environment, using good manners at all times. Extra time staff, will not sit with the children whilst they eat, unless specifically asked to do so, but the staff will monitor behaviour of the children and offer support where needed. If parents ask us to ensure their child has breakfast and / or snack, we ensure we re-iterate this to the child on any given session.</text:span></text:p>
      <text:p text:style-name="P3"><text:span text:style-name="T2"><text:s text:c="2"/></text:span><text:span text:style-name="T7">Procedure</text:span></text:p>
      <text:list xml:id="list2481323150" text:style-name="WWNum1">
        <text:list-item>
          <text:p text:style-name="P4"><text:span text:style-name="T2">Parents</text:span><text:span text:style-name="T3"> must</text:span><text:span text:style-name="T2"> inform the staff of any special dietary needs or requirements as well as any allergies that their child may suffer from, on the registration form they complete before accessing any sessions within the club.</text:span></text:p>
        </text:list-item>
        <text:list-item>
          <text:p text:style-name="P5"><text:span text:style-name="T4">The special dietary needs list for children (kept on a sheet in our supply cupboard) this must always be checked before any food preparation or cooking activities take place.</text:span></text:p>
        </text:list-item>
        <text:list-item>
          <text:p text:style-name="P5"><text:span text:style-name="T2">When preparing food and drink, staff will follow the guidelines from their food hygiene course training, encouraging children where appropriate.</text:span></text:p>
        </text:list-item>
        <text:list-item>
          <text:p text:style-name="P5"><text:span text:style-name="T2">Fresh water will be readily available for the children to drink throughout the sessions. Juice and squash will also be offered at snack times which will have no added sugar. Fresh fruit juice will be offered with breakfast. The children can only have one glass of juice then if request another drink they have access to fresh drinking water. </text:span></text:p>
        </text:list-item>
        <text:list-item>
          <text:p text:style-name="P5"><text:span text:style-name="T2">Breakfast and snack times are to encourage children to sit down at a table using cutlery where necessary; this is to encourage children to participate in good manners. Staff will not sit with the children unless invited to.</text:span></text:p>
        </text:list-item>
        <text:list-item>
          <text:p text:style-name="P6"><text:span text:style-name="T2">We ask all children, NOT to swap or share foods (not even with siblings) due to other children allergies.</text:span></text:p>
        </text:list-item>
      </text:list>
      <text:p text:style-name="P7"/>
      <text:list xml:id="list130937829710784" text:continue-numbering="true" text:style-name="WWNum1">
        <text:list-item>
          <text:p text:style-name="P8"><text:span text:style-name="T9">Print Name: <text:tab/><text:tab/><text:tab/><text:tab/><text:tab/>Position: owner</text:span></text:p>
        </text:list-item>
      </text:list>
      <text:p text:style-name="P9"/>
      <text:list xml:id="list130939557490917" text:continue-numbering="true" text:style-name="WWNum1">
        <text:list-item>
          <text:p text:style-name="P8"><text:span text:style-name="T9">Date: 13</text:span><text:span text:style-name="T12">th</text:span><text:span text:style-name="T9"> Dec 2025<text:tab/><text:tab/><text:tab/><text:tab/>Review Date: <text:s text:c="2"/>Dec 20226</text:span></text:p>
        </text:list-item>
      </text:list>
      <text:p text:style-name="Standard"/>
      <text:p text:style-name="Standard"><text:span text:style-name="T13">I the undersigned, am signing to say that I have reviewed this policy with the team, and will adhere to the policy at all times. </text:span></text:p>
      <text:p text:style-name="P1"/>
      <text:p text:style-name="Standard"><text:span text:style-name="T13">A.Grosse:<text:tab/> <text:s text:c="46"/>Date:</text:span></text:p>
      <text:p text:style-name="Standard"><text:span text:style-name="T13">N. Walton:<text:tab/><text:tab/><text:tab/><text:tab/><text:tab/><text:tab/>Date:</text:span></text:p>
      <text:p text:style-name="Standard"><text:span text:style-name="T13">H.Bailey:<text:tab/><text:tab/><text:tab/><text:tab/><text:tab/><text:tab/>Date:</text:span></text:p>
      <text:p text:style-name="Standard"><text:soft-page-break/><text:span text:style-name="T13">T.Quinn:<text:tab/> <text:s text:c="46"/>Date:</text:span></text:p>
      <text:p text:style-name="Standard"><text:span text:style-name="T13">M.Wright:<text:tab/><text:tab/><text:tab/><text:tab/><text:tab/><text:tab/>Date:</text:span></text:p>
      <text:p text:style-name="Standard"><text:span text:style-name="T13">A.Quinn:<text:tab/><text:tab/><text:tab/><text:tab/><text:tab/><text:tab/>Date:</text:span></text:p>
      <text:p text:style-name="Standard"><text:span text:style-name="T13">L.Nordon-Guest:<text:tab/><text:tab/><text:tab/><text:tab/><text:tab/>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in" fo:margin-bottom="0.0835in" loext:contextual-spacing="false" fo:line-height="100%"/>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in" fo:margin-bottom="0.1665in" loext:contextual-spacing="false" fo:line-height="100%"/>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Arial" fo:font-family="Arial" style:font-family-generic="roman" style:font-pitch="variable" fo:font-size="18pt" style:letter-kerning="true" style:font-name-asian="Times New Roman1" style:font-family-asian="'Times New Roman'" style:font-family-generic-asian="system" style:font-pitch-asian="variable" style:font-size-asian="18pt" style:language-asian="en" style:country-asian="GB" style:font-name-complex="Arial1" style:font-family-complex="Arial" style:font-family-generic-complex="system" style:font-pitch-complex="variable" style:font-size-complex="18pt"/>
    </style:style>
    <style:style style:name="Heading_20_2_20_Char" style:display-name="Heading 2 Char" style:family="text" style:parent-style-name="Default_20_Paragraph_20_Font">
      <style:text-properties style:font-name="Arial" fo:font-family="Arial" style:font-family-generic="roman" style:font-pitch="variable" fo:font-size="15pt" style:font-name-asian="Times New Roman1" style:font-family-asian="'Times New Roman'" style:font-family-generic-asian="system" style:font-pitch-asian="variable" style:font-size-asian="15pt" style:language-asian="en" style:country-asian="GB" style:font-name-complex="Arial1" style:font-family-complex="Arial"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6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ies and procedures for extra time out of school club <text:s text:c="4"/>reviewed:- <text:s text:c="2"/>December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3T18:02:00</meta:creation-date>
    <meta:initial-creator>Mandy</meta:initial-creator>
    <meta:document-statistic meta:table-count="0" meta:image-count="0" meta:object-count="0" meta:page-count="2" meta:paragraph-count="26" meta:word-count="638" meta:character-count="3820" meta:non-whitespace-character-count="3070"/>
    <meta:generator>LibreOfficeDev/6.0.5.2$Linux_X86_64 LibreOffice_project/</meta:generator>
  </office:meta>
</office:document-meta>
</file>